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weight="normal" style:font-weight-asian="normal" style:font-weight-complex="normal"/>
    </style:style>
    <style:style style:name="P2" style:family="paragraph" style:parent-style-name="Text_20_body">
      <style:text-properties officeooo:paragraph-rsid="00128814"/>
    </style:style>
    <style:style style:name="P3" style:family="paragraph" style:parent-style-name="Text_20_body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Heading_20_2">
      <style:text-properties fo:font-size="20pt"/>
    </style:style>
    <style:style style:name="P5" style:family="paragraph" style:parent-style-name="Standard">
      <style:text-properties fo:font-size="12pt" style:text-underline-style="solid" style:text-underline-width="auto" style:text-underline-color="font-color" fo:font-weight="normal" officeooo:rsid="0010ed8d" officeooo:paragraph-rsid="001418f0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12pt" fo:font-weight="normal" officeooo:paragraph-rsid="001418f0" style:font-size-asian="12pt" style:font-weight-asian="normal" style:font-size-complex="12pt" style:font-weight-complex="normal"/>
    </style:style>
    <style:style style:name="P7" style:family="paragraph" style:parent-style-name="Text_20_body">
      <style:text-properties fo:font-size="12pt" officeooo:rsid="0010ed8d" officeooo:paragraph-rsid="0010ed8d"/>
    </style:style>
    <style:style style:name="P8" style:family="paragraph" style:parent-style-name="Text_20_body">
      <style:text-properties fo:font-size="12pt" fo:font-weight="normal" style:font-weight-asian="normal" style:font-weight-complex="normal"/>
    </style:style>
    <style:style style:name="P9" style:family="paragraph" style:parent-style-name="Text_20_body">
      <style:text-properties fo:font-size="12pt" fo:font-weight="normal" officeooo:rsid="00128814" officeooo:paragraph-rsid="00128814" style:font-weight-asian="normal" style:font-weight-complex="normal"/>
    </style:style>
    <style:style style:name="P10" style:family="paragraph" style:parent-style-name="Text_20_body">
      <style:text-properties fo:font-size="12pt" fo:font-weight="normal" officeooo:paragraph-rsid="0010ed8d" style:font-size-asian="12pt" style:font-weight-asian="normal" style:font-size-complex="12pt" style:font-weight-complex="normal"/>
    </style:style>
    <style:style style:name="P11" style:family="paragraph" style:parent-style-name="Text_20_body">
      <style:text-properties fo:font-size="12pt" officeooo:rsid="001418f0" officeooo:paragraph-rsid="001418f0"/>
    </style:style>
    <style:style style:name="P12" style:family="paragraph" style:parent-style-name="Text_20_body">
      <style:text-properties fo:font-size="12pt" officeooo:paragraph-rsid="001418f0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3" style:family="text">
      <style:text-properties style:text-underline-style="solid" style:text-underline-width="auto" style:text-underline-color="font-color" fo:font-weight="normal" officeooo:rsid="001418f0" style:font-size-asian="12pt" style:font-weight-asian="normal" style:font-size-complex="12pt" style:font-weight-complex="normal"/>
    </style:style>
    <style:style style:name="T4" style:family="text">
      <style:text-properties style:text-underline-style="solid" style:text-underline-width="auto" style:text-underline-color="font-color" officeooo:rsid="001418f0"/>
    </style:style>
    <style:style style:name="T5" style:family="text">
      <style:text-properties style:text-underline-style="solid" style:text-underline-width="auto" style:text-underline-color="font-color" officeooo:rsid="0010ed8d"/>
    </style:style>
    <style:style style:name="T6" style:family="text">
      <style:text-properties fo:font-size="12pt"/>
    </style:style>
    <style:style style:name="T7" style:family="text">
      <style:text-properties fo:font-size="12pt" style:text-underline-style="solid" style:text-underline-width="auto" style:text-underline-color="font-color" fo:font-weight="bold"/>
    </style:style>
    <style:style style:name="T8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bold"/>
    </style:style>
    <style:style style:name="T10" style:family="text">
      <style:text-properties fo:font-size="12pt" officeooo:rsid="0010ed8d"/>
    </style:style>
    <style:style style:name="T11" style:family="text">
      <style:text-properties fo:font-size="12pt" officeooo:rsid="00128814"/>
    </style:style>
    <style:style style:name="T12" style:family="text">
      <style:text-properties fo:font-size="12pt" fo:font-weight="normal" style:font-weight-asian="normal" style:font-weight-complex="normal"/>
    </style:style>
    <style:style style:name="T13" style:family="text">
      <style:text-properties fo:font-size="12pt" fo:font-weight="normal" officeooo:rsid="00128814" style:font-weight-asian="normal" style:font-weight-complex="normal"/>
    </style:style>
    <style:style style:name="T14" style:family="text">
      <style:text-properties fo:font-size="12pt" fo:font-weight="normal" officeooo:rsid="001418f0" style:font-weight-asian="normal" style:font-weight-complex="normal"/>
    </style:style>
    <style:style style:name="T15" style:family="text">
      <style:text-properties fo:font-size="12pt" officeooo:rsid="001418f0"/>
    </style:style>
    <style:style style:name="T16" style:family="text">
      <style:text-properties officeooo:rsid="0010ed8d"/>
    </style:style>
    <style:style style:name="T17" style:family="text">
      <style:text-properties style:text-line-through-style="none" style:text-line-through-type="none" fo:font-size="12pt" style:text-underline-style="none" style:text-blinking="false"/>
    </style:style>
    <style:style style:name="T18" style:family="text">
      <style:text-properties style:text-line-through-style="none" style:text-line-through-type="none" fo:font-size="12pt" style:text-underline-style="none" officeooo:rsid="00128814" style:text-blinking="false"/>
    </style:style>
    <style:style style:name="T19" style:family="text">
      <style:text-properties style:text-line-through-style="none" style:text-line-through-type="none" fo:font-size="12pt" style:text-underline-style="none" fo:font-weight="normal" officeooo:rsid="00128814" style:text-blinking="false" style:font-weight-asian="normal" style:font-weight-complex="normal"/>
    </style:style>
    <style:style style:name="T20" style:family="text">
      <style:text-properties style:text-line-through-style="none" style:text-line-through-type="none" fo:font-size="12pt" style:text-underline-style="none" fo:font-weight="normal" officeooo:rsid="00128814" style:text-blinking="false" style:font-size-asian="12pt" style:font-weight-asian="normal" style:font-size-complex="12pt" style:font-weight-complex="normal"/>
    </style:style>
    <style:style style:name="T21" style:family="text">
      <style:text-properties officeooo:rsid="001418f0"/>
    </style:style>
    <style:style style:name="T22" style:family="text">
      <style:text-properties style:text-underline-style="none"/>
    </style:style>
    <style:style style:name="T23" style:family="text">
      <style:text-properties fo:font-size="11pt" style:text-underline-style="solid" style:text-underline-width="auto" style:text-underline-color="font-color" officeooo:rsid="001418f0" style:font-size-asian="11pt" style:font-size-complex="11pt"/>
    </style:style>
    <style:style style:name="T24" style:family="text">
      <style:text-properties fo:font-size="11pt" style:text-underline-style="solid" style:text-underline-width="auto" style:text-underline-color="font-color" officeooo:rsid="0010ed8d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2"><text:span text:style-name="T16">Zápis z </text:span>valn<text:span text:style-name="T16">é</text:span> hromad<text:span text:style-name="T16">y</text:span> TJ Olympia Bruntál <text:span text:style-name="T16">z.s.</text:span></text:h>
      <text:p text:style-name="P3"><text:span text:style-name="T16">ze dne </text:span>2<text:span text:style-name="T21">5</text:span>. <text:span text:style-name="T21">července</text:span> 20<text:span text:style-name="T21">24</text:span> v 18,00 hodin v <text:span text:style-name="T21">baru NIKITA </text:span><text:s/><text:span text:style-name="T16">v Bruntále</text:span></text:p>
      <text:p text:style-name="Text_20_body"><text:span text:style-name="T7">Program</text:span> <text:span text:style-name="T9">:  </text:span></text:p>
      <text:p text:style-name="Text_20_body"> <text:span text:style-name="T6">1. Zahájení a schválení programu.<text:line-break/>2. Schválení složení mandátové, volební a návrhové komise.<text:line-break/></text:span><text:span text:style-name="T15">3. Zpráva o činnosti TJ a výsledky hospodaření.</text:span><text:span text:style-name="T6"><text:line-break/></text:span><text:span text:style-name="T15">4</text:span><text:span text:style-name="T6">. Volba předsedy, členů výboru a RK.<text:line-break/></text:span><text:span text:style-name="T15">5</text:span><text:span text:style-name="T6">. Diskuse.<text:line-break/></text:span><text:span text:style-name="T15">6</text:span><text:span text:style-name="T6">. Usnesení. <text:line-break/></text:span><text:span text:style-name="T15">7</text:span><text:span text:style-name="T6">. Závěr.</text:span></text:p>
      <text:p text:style-name="P7">Ad1. - Jednání zahájil a řídil Jan Urban. Bez připomínek byl schválen program jednání VH.</text:p>
      <text:p text:style-name="P7">Ad2. - Bylo schváleno složení mandátové, volební a návrhové komise, které pracovali ve složení:<text:line-break/> <text:s text:c="10"/>Leoš Hájek, Jana Hupková a <text:span text:style-name="T21">Jan Urban</text:span>.</text:p>
      <text:p text:style-name="P11">Ad3. - Předseda TJ seznámil se zprávou o činnosti TJ a výsledky hospodaření. Toto doplnili ústní <text:line-break/> <text:s text:c="10"/>zprávou předsedové jednotlivých oddílů.</text:p>
      <text:p text:style-name="P12"><text:span text:style-name="T16">Ad</text:span><text:span text:style-name="T21">4</text:span><text:span text:style-name="T16">. <text:s/>Byly provedeny volby členů výboru a revizní komise.</text:span></text:p>
      <text:p text:style-name="P12"><text:span text:style-name="T3">a/ </text:span><text:span text:style-name="T2">valná hromada odvolává :</text:span></text:p>
      <text:p text:style-name="P6">-z funkce předsedy TJ <text:span text:style-name="T21">a statutárního zástupce TJ</text:span> <text:s/>: <text:s/>Jana URBANA</text:p>
      <text:p text:style-name="P6">-z funkce člena výboru členy výboru TJ: Josefa KRAJČOVIČE, Romanu ŠESTÁKOVOU, </text:p>
      <text:p text:style-name="P6"><text:s text:c="54"/>Leoše HÁJKA, Zdeňka ORSÁGA</text:p>
      <text:p text:style-name="P6">-z funkce člena revizní komise : <text:s/>Patra ZATLOUKALA, Janu HUPKOVOU, </text:p>
      <text:p text:style-name="P5"><text:span text:style-name="T22"><text:s text:c="53"/>Radima ŠESTÁKA</text:span></text:p>
      <text:p text:style-name="P10"><text:span text:style-name="T4">b/ v</text:span><text:span text:style-name="T5">alná hromada schvaluje : <text:line-break/></text:span> -do funkce předsedy TJ <text:span text:style-name="T16">a statutá</text:span><text:span text:style-name="T21">r</text:span><text:span text:style-name="T16">ního zástupce TJ</text:span>  :  Jana URBANA.<text:line-break/>-za členy výboru TJ: Josefa KRAJČOVIČE, Romanu ŠESTÁKOVOU, Leoše <text:span text:style-name="T21">HÁJKA,<text:line-break/> <text:s text:c="53"/></text:span>Zdeňka ORSÁGA, <text:span text:style-name="T21">Radka HANELA a Vladimíra JEDLIČKU.<text:line-break/></text:span>-za členy revizní komise :  <text:span text:style-name="T21">Klaudii MAZALOVOU,</text:span> Janu HUPKOVOU <text:span text:style-name="T21">a Radima ŠESTÁKA</text:span></text:p>
      <text:p text:style-name="P9">ad <text:span text:style-name="T21">5</text:span>. <text:span text:style-name="T1">Valná hromada v diskuzi projednala :</text:span></text:p>
      <text:p text:style-name="P1"><text:span text:style-name="T17">- </text:span><text:span text:style-name="T18">přípravu </text:span><text:span text:style-name="T6">Večerního běhu Bruntálem </text:span><text:span text:style-name="T15">5</text:span><text:span text:style-name="T6">. 10. 20</text:span><text:span text:style-name="T15">24</text:span><text:span text:style-name="T6"><text:line-break/>- </text:span><text:span text:style-name="T11">přípravu</text:span><text:span text:style-name="T6"> Mezinárodní </text:span><text:span text:style-name="T15">halového turnaje žáků v kopané</text:span><text:span text:style-name="T6"> </text:span><text:span text:style-name="T15">13</text:span><text:span text:style-name="T6">. - </text:span><text:span text:style-name="T15">15</text:span><text:span text:style-name="T6">. 1</text:span><text:span text:style-name="T15">2. </text:span><text:span text:style-name="T6">.20</text:span><text:span text:style-name="T15">24</text:span></text:p>
      <text:p text:style-name="P2"><text:span text:style-name="T13">ad </text:span><text:span text:style-name="T14">6</text:span><text:span text:style-name="T13">.</text:span><text:span text:style-name="T19"> </text:span><text:span text:style-name="T20"><text:s/></text:span><text:span text:style-name="T8">valná hromada ukládá :</text:span></text:p>
      <text:p text:style-name="P8">předsedovi TJ :  za<text:span text:style-name="T21">bezpečit zápis výsledku voleb u rejstří</text:span>kové<text:span text:style-name="T21">ho</text:span> soudu v Ostravě <text:line-break/> <text:s text:c="53"/>-zodpovídá předseda TJ, termín: do <text:span text:style-name="T21">19</text:span>. <text:span text:style-name="T21">8</text:span>. 20<text:span text:style-name="T21">24</text:span></text:p>
      <text:p text:style-name="P8"/>
      <text:p text:style-name="P8"/>
      <text:p text:style-name="Text_20_body"><text:span text:style-name="T12"><text:s text:c="103"/></text:span><text:span text:style-name="T13">zapsal : <text:s/>Jan Urba</text:span><text:span text:style-name="T14">n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 Unicode MS" style:font-family-complex="'Arial Unicode MS'" style:font-family-generic-complex="system" style:font-pitch-complex="variable" style:font-size-complex="18pt" style:font-weight-complex="bold"/>
    </style:style>
    <style:style style:name="WW8Num2z0" style:family="text">
      <style:text-properties fo:font-size="12pt" fo:font-weight="normal" style:font-size-asian="10.5pt" style:font-weight-asian="normal" style:font-size-complex="12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08T10:12:09.462000000</meta:creation-date>
    <dc:date>2024-07-29T14:41:32.145000000</dc:date>
    <meta:editing-duration>PT24M47S</meta:editing-duration>
    <meta:editing-cycles>2</meta:editing-cycles>
    <meta:generator>LibreOffice/7.1.2.2$Windows_X86_64 LibreOffice_project/8a45595d069ef5570103caea1b71cc9d82b2aae4</meta:generator>
    <meta:document-statistic meta:table-count="0" meta:image-count="0" meta:object-count="0" meta:page-count="1" meta:paragraph-count="20" meta:word-count="269" meta:character-count="2003" meta:non-whitespace-character-count="1393"/>
  </office:meta>
</office:document-meta>
</file>