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Text_20_body">
      <style:text-properties fo:font-size="12pt" officeooo:rsid="0010ed8d" officeooo:paragraph-rsid="0010ed8d"/>
    </style:style>
    <style:style style:name="P3" style:family="paragraph" style:parent-style-name="Text_20_body">
      <style:text-properties officeooo:paragraph-rsid="0016c144"/>
    </style:style>
    <style:style style:name="P4" style:family="paragraph" style:parent-style-name="Heading_20_2">
      <style:text-properties fo:font-size="20pt"/>
    </style:style>
    <style:style style:name="P5" style:family="paragraph" style:parent-style-name="Text_20_body">
      <style:text-properties officeooo:paragraph-rsid="001b2df1"/>
    </style:style>
    <style:style style:name="T1" style:family="text">
      <style:text-properties fo:font-size="12pt"/>
    </style:style>
    <style:style style:name="T2" style:family="text">
      <style:text-properties fo:font-size="12pt" style:text-underline-style="solid" style:text-underline-width="auto" style:text-underline-color="font-color" fo:font-weight="bold"/>
    </style:style>
    <style:style style:name="T3" style:family="text">
      <style:text-properties fo:font-size="12pt" style:text-underline-style="solid" style:text-underline-width="auto" style:text-underline-color="font-color" officeooo:rsid="00128814"/>
    </style:style>
    <style:style style:name="T4" style:family="text">
      <style:text-properties fo:font-size="12pt" fo:font-weight="bold"/>
    </style:style>
    <style:style style:name="T5" style:family="text">
      <style:text-properties fo:font-size="12pt" officeooo:rsid="0010ed8d"/>
    </style:style>
    <style:style style:name="T6" style:family="text">
      <style:text-properties fo:font-size="12pt" officeooo:rsid="00128814"/>
    </style:style>
    <style:style style:name="T7" style:family="text">
      <style:text-properties fo:font-size="12pt" fo:font-weight="normal" style:font-weight-asian="normal" style:font-weight-complex="normal"/>
    </style:style>
    <style:style style:name="T8" style:family="text">
      <style:text-properties fo:font-size="12pt" fo:font-weight="normal" officeooo:rsid="00128814" style:font-weight-asian="normal" style:font-weight-complex="normal"/>
    </style:style>
    <style:style style:name="T9" style:family="text">
      <style:text-properties fo:font-size="12pt" fo:font-weight="normal" officeooo:rsid="0016c144" style:font-weight-asian="normal" style:font-weight-complex="normal"/>
    </style:style>
    <style:style style:name="T10" style:family="text">
      <style:text-properties fo:font-size="12pt" fo:font-weight="normal" officeooo:rsid="001957a0" style:font-weight-asian="normal" style:font-weight-complex="normal"/>
    </style:style>
    <style:style style:name="T11" style:family="text">
      <style:text-properties fo:font-size="12pt" fo:font-weight="normal" officeooo:rsid="001b2df1" style:font-weight-asian="normal" style:font-weight-complex="normal"/>
    </style:style>
    <style:style style:name="T12" style:family="text">
      <style:text-properties fo:font-size="12pt" officeooo:rsid="0013cbe6"/>
    </style:style>
    <style:style style:name="T13" style:family="text">
      <style:text-properties fo:font-size="12pt" officeooo:rsid="0016c144"/>
    </style:style>
    <style:style style:name="T14" style:family="text">
      <style:text-properties fo:font-size="12pt" officeooo:rsid="001b2df1"/>
    </style:style>
    <style:style style:name="T15" style:family="text">
      <style:text-properties officeooo:rsid="0010ed8d"/>
    </style:style>
    <style:style style:name="T16" style:family="text">
      <style:text-properties style:text-line-through-style="none" style:text-line-through-type="none" fo:font-size="12pt" style:text-underline-style="none" officeooo:rsid="00128814" style:text-blinking="false"/>
    </style:style>
    <style:style style:name="T17" style:family="text">
      <style:text-properties style:text-line-through-style="none" style:text-line-through-type="none" fo:font-size="12pt" style:text-underline-style="none" officeooo:rsid="0013cbe6" style:text-blinking="false"/>
    </style:style>
    <style:style style:name="T18" style:family="text">
      <style:text-properties style:text-line-through-style="none" style:text-line-through-type="none" fo:font-size="12pt" style:text-underline-style="none" officeooo:rsid="0014f694" style:text-blinking="false"/>
    </style:style>
    <style:style style:name="T19" style:family="text">
      <style:text-properties style:text-line-through-style="none" style:text-line-through-type="none" fo:font-size="12pt" style:text-underline-style="none" fo:font-weight="normal" officeooo:rsid="00128814" style:text-blinking="false" style:font-weight-asian="normal" style:font-weight-complex="normal"/>
    </style:style>
    <style:style style:name="T20" style:family="text">
      <style:text-properties style:text-line-through-style="none" style:text-line-through-type="none" fo:font-size="12pt" style:text-underline-style="none" fo:font-weight="normal" officeooo:rsid="0016c144" style:text-blinking="false" style:font-weight-asian="normal" style:font-weight-complex="normal"/>
    </style:style>
    <style:style style:name="T21" style:family="text">
      <style:text-properties style:text-line-through-style="none" style:text-line-through-type="none" fo:font-size="12pt" style:text-underline-style="none" fo:font-weight="normal" officeooo:rsid="001b2df1" style:text-blinking="false" style:font-weight-asian="normal" style:font-weight-complex="normal"/>
    </style:style>
    <style:style style:name="T22" style:family="text">
      <style:text-properties style:text-line-through-style="none" style:text-line-through-type="none" fo:font-size="12pt" style:text-underline-style="none" fo:font-weight="normal" officeooo:rsid="00128814" style:text-blinking="false" style:font-size-asian="12pt" style:font-weight-asian="normal" style:font-size-complex="12pt" style:font-weight-complex="normal"/>
    </style:style>
    <style:style style:name="T23" style:family="text">
      <style:text-properties officeooo:rsid="0013cbe6"/>
    </style:style>
    <style:style style:name="T24" style:family="text">
      <style:text-properties officeooo:rsid="001b2df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2"><text:span text:style-name="T15">Zápis z </text:span>valn<text:span text:style-name="T15">é</text:span> hromad<text:span text:style-name="T15">y</text:span> TJ Olympia Bruntál <text:span text:style-name="T15">z.s.</text:span></text:h>
      <text:p text:style-name="P1"><text:span text:style-name="T15">ze dne </text:span><text:span text:style-name="T24">19</text:span>. <text:span text:style-name="T24">prosince</text:span> 20<text:span text:style-name="T23">2</text:span><text:span text:style-name="T24">3</text:span> v 1<text:span text:style-name="T24">7</text:span>,<text:span text:style-name="T24">3</text:span>0 hodin v  <text:span text:style-name="T24">baru NIKITA </text:span><text:span text:style-name="T15">v Bruntále</text:span></text:p>
      <text:p text:style-name="Text_20_body"><text:span text:style-name="T2">Program</text:span> <text:span text:style-name="T4">:  </text:span></text:p>
      <text:p text:style-name="P5"> <text:span text:style-name="T1">1. Zahájení a schválení programu.<text:line-break/>2. Schválení složení mandátové a návrhové komise.<text:line-break/></text:span><text:span text:style-name="T6">3</text:span><text:span text:style-name="T1">. </text:span><text:span text:style-name="T12">Zpráva o činnosti </text:span><text:span text:style-name="T14">TJ a výsledky </text:span><text:span text:style-name="T12">, hospodaření </text:span><text:span text:style-name="T14">od poslední VH </text:span><text:span text:style-name="T12">a </text:span><text:span text:style-name="T14">výhledový plán 2024.<text:line-break/>4. Zpráva revizní komise.</text:span><text:span text:style-name="T1"><text:line-break/></text:span><text:span text:style-name="T14">5</text:span><text:span text:style-name="T1">. Diskuse.<text:line-break/></text:span><text:span text:style-name="T14">6. Zpráva mandátové komise.</text:span><text:span text:style-name="T1"><text:line-break/></text:span><text:span text:style-name="T14">7</text:span><text:span text:style-name="T1">. Usnesení. <text:line-break/></text:span><text:span text:style-name="T14">8</text:span><text:span text:style-name="T1">. Závěr.</text:span></text:p>
      <text:p text:style-name="P2">Ad1. - Jednání zahájil a řídil Jan Urban. Bez připomínek byl schválen program jednání VH.</text:p>
      <text:p text:style-name="P2">Ad2. - Bylo schváleno složení mandátové a návrhové komise, které pracovali ve složení:<text:line-break/> <text:s text:c="10"/>Leoš Hájek, <text:span text:style-name="T24">Miroslav Schubert</text:span><text:span text:style-name="T23"> a Jan Urban</text:span>.</text:p>
      <text:p text:style-name="P5"><text:span text:style-name="T5">Ad3. - </text:span><text:span text:style-name="T12">Předseda TJ Jan Urban zhodnotil činnost TJ a oddílů v uplynulé </text:span><text:span text:style-name="T14">období.</text:span><text:span text:style-name="T12"><text:line-break/> <text:s text:c="10"/>Dále informoval o ekonomické situaci a hospodaření TJ </text:span><text:span text:style-name="T14">od poslední VH </text:span><text:span text:style-name="T12">a o plánu.<text:line-break/> <text:s text:c="10"/>činnost</text:span><text:span text:style-name="T13">i </text:span><text:span text:style-name="T12">na </text:span><text:span text:style-name="T13">ro</text:span><text:span text:style-name="T12">k 202</text:span><text:span text:style-name="T14">4</text:span><text:span text:style-name="T12">. </text:span></text:p>
      <text:p text:style-name="P5"><text:span text:style-name="T14">Ad4. - Radim Šesták přednesl zprávu revizní komise.</text:span><text:span text:style-name="T12"> <text:s/></text:span></text:p>
      <text:p text:style-name="P5"><text:span text:style-name="T14">Ad5. - v rámci diskuse proběhla výborová schůze ze které bude zhotoven zápis.</text:span></text:p>
      <text:p text:style-name="P5"><text:span text:style-name="T14">Ad6. - Leoš Hájek přednesl zprávu mandátové komise s konstatováním že valná hromada má účast<text:line-break/> <text:s text:c="10"/>92,3% členů a je schopna se usnášet a přijímat opatřeni.</text:span><text:span text:style-name="T12"> <text:s text:c="4"/></text:span></text:p>
      <text:p text:style-name="P3"><text:span text:style-name="T9">A</text:span><text:span text:style-name="T8">d </text:span><text:span text:style-name="T11">7</text:span><text:span text:style-name="T8">. - </text:span><text:span text:style-name="T9">Valná hromada schvaluje zprávu o činnosti TJ <text:s/>a výsledky hospodaření </text:span><text:span text:style-name="T10">a výroční zprávu </text:span><text:span text:style-name="T9"><text:line-break/> <text:s text:c="12"/></text:span><text:span text:style-name="T11">za dobu od poslední VH a zprávu revizní komise</text:span><text:span text:style-name="T9">.</text:span><text:span text:style-name="T11">(písemný materiál)</text:span><text:span text:style-name="T9"><text:line-break/></text:span></text:p>
      <text:p text:style-name="P3"><text:span text:style-name="T20">Ad 6. - <text:s/>Závěr VH provedl předseda Jan Urban, který poděkoval všem členům TJ za práci v <text:line-break/> <text:s text:c="11"/>uplynulém období </text:span><text:span text:style-name="T21">a popřál pěkné vánoce a úspěšný nový rok 2024.</text:span><text:span text:style-name="T22"> </text:span></text:p>
      <text:p text:style-name="Text_20_body"><text:span text:style-name="T7"><text:s text:c="103"/></text:span><text:span text:style-name="T8">zapsal : <text:s/>Jan Urban</text:span></text:p>
      <text:p text:style-name="P2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7-08T10:12:09.462000000</meta:creation-date>
    <dc:date>2023-12-22T10:42:19.858000000</dc:date>
    <meta:editing-duration>PT18M8S</meta:editing-duration>
    <meta:editing-cycles>4</meta:editing-cycles>
    <meta:generator>LibreOffice/7.1.2.2$Windows_X86_64 LibreOffice_project/8a45595d069ef5570103caea1b71cc9d82b2aae4</meta:generator>
    <meta:print-date>2021-05-12T10:41:54.875000000</meta:print-date>
    <meta:document-statistic meta:table-count="0" meta:image-count="0" meta:object-count="0" meta:page-count="1" meta:paragraph-count="13" meta:word-count="236" meta:character-count="1568" meta:non-whitespace-character-count="1153"/>
  </office:meta>
</office:document-meta>
</file>